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fo:color="#1C1E21" fo:language="pl" fo:country="PL"/>
    </style:style>
    <style:style style:name="P2" style:parent-style-name="Textbod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P6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color="#1C1E21" fo:language="pl" fo:country="PL"/>
    </style:style>
    <style:style style:name="P7" style:parent-style-name="Textbody" style:family="paragraph">
      <style:paragraph-properties fo:margin-bottom="0in" fo:line-height="150%"/>
      <style:text-properties style:font-name="Times New Roman" fo:color="#1C1E21" fo:language="pl" fo:country="PL"/>
    </style:style>
    <style:style style:name="P8" style:parent-style-name="Textbody" style:family="paragraph">
      <style:paragraph-properties fo:margin-bottom="0in" fo:line-height="150%"/>
      <style:text-properties style:font-name="Times New Roman" fo:color="#1C1E21" fo:language="pl" fo:country="PL"/>
    </style:style>
    <style:style style:name="P9" style:parent-style-name="Textbody" style:family="paragraph">
      <style:paragraph-properties fo:margin-bottom="0in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11" style:parent-style-name="Domyślnaczcionkaakapitu" style:family="text">
      <style:text-properties style:font-name="Times New Roman" fo:color="#1C1E21" fo:language="pl" fo:country="PL"/>
    </style:style>
    <style:style style:name="P12" style:parent-style-name="Textbody" style:family="paragraph">
      <style:paragraph-properties fo:margin-bottom="0in" fo:line-height="150%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14" style:parent-style-name="Domyślnaczcionkaakapitu" style:family="text">
      <style:text-properties style:font-name="Times New Roman" fo:color="#1C1E21" fo:language="pl" fo:country="PL"/>
    </style:style>
    <style:style style:name="T15" style:parent-style-name="Domyślnaczcionkaakapitu" style:family="text">
      <style:text-properties style:font-name="Times New Roman" fo:color="#1C1E21" fo:language="pl" fo:country="PL"/>
    </style:style>
    <style:style style:name="P16" style:parent-style-name="Textbody" style:family="paragraph">
      <style:paragraph-properties fo:margin-bottom="0in" fo:line-height="150%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18" style:parent-style-name="Domyślnaczcionkaakapitu" style:family="text">
      <style:text-properties style:font-name="Times New Roman" fo:color="#1C1E21" fo:language="pl" fo:country="PL"/>
    </style:style>
    <style:style style:name="T19" style:parent-style-name="Domyślnaczcionkaakapitu" style:family="text">
      <style:text-properties style:font-name="Times New Roman" fo:color="#1C1E21" fo:language="pl" fo:country="PL"/>
    </style:style>
    <style:style style:name="P20" style:parent-style-name="Textbody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22" style:parent-style-name="Domyślnaczcionkaakapitu" style:family="text">
      <style:text-properties style:font-name="Times New Roman" fo:color="#1C1E21" fo:language="pl" fo:country="PL"/>
    </style:style>
    <style:style style:name="T23" style:parent-style-name="Domyślnaczcionkaakapitu" style:family="text">
      <style:text-properties style:font-name="Times New Roman" fo:color="#1C1E21" fo:language="pl" fo:country="PL"/>
    </style:style>
    <style:style style:name="P24" style:parent-style-name="Textbody" style:family="paragraph">
      <style:paragraph-properties fo:margin-bottom="0in" fo:line-height="150%"/>
    </style:style>
    <style:style style:name="T25" style:parent-style-name="Domyślnaczcionkaakapitu" style:family="text">
      <style:text-properties fo:language="pl" fo:country="PL"/>
    </style:style>
    <style:style style:name="P26" style:parent-style-name="Textbody" style:family="paragraph">
      <style:paragraph-properties fo:margin-bottom="0in" fo:line-height="150%"/>
      <style:text-properties style:font-name="Times New Roman" fo:color="#1C1E21" fo:language="pl" fo:country="PL"/>
    </style:style>
    <style:style style:name="P27" style:parent-style-name="Textbody" style:family="paragraph">
      <style:paragraph-properties fo:margin-bottom="0in" fo:line-height="150%"/>
      <style:text-properties style:font-name="Times New Roman" fo:font-weight="bold" style:font-weight-asian="bold" style:font-weight-complex="bold" fo:color="#1C1E21" fo:language="pl" fo:country="PL"/>
    </style:style>
    <style:style style:name="P28" style:parent-style-name="Textbody" style:family="paragraph">
      <style:paragraph-properties fo:text-align="center" fo:margin-bottom="0in" fo:line-height="150%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P30" style:parent-style-name="Textbody" style:family="paragraph">
      <style:paragraph-properties fo:text-align="center" fo:margin-bottom="0in" fo:line-height="150%"/>
    </style:style>
    <style:style style:name="P31" style:parent-style-name="Textbody" style:family="paragraph">
      <style:paragraph-properties fo:text-align="center" fo:margin-bottom="0in" fo:line-height="150%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P33" style:parent-style-name="Textbody" style:family="paragraph">
      <style:paragraph-properties fo:text-align="center" fo:margin-bottom="0in" fo:line-height="150%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P35" style:parent-style-name="Textbody" style:family="paragraph">
      <style:paragraph-properties fo:text-align="center" fo:margin-bottom="0in" fo:line-height="150%"/>
    </style:style>
    <style:style style:name="T36" style:parent-style-name="Domyślnaczcionkaakapitu" style:family="text">
      <style:text-properties style:font-name="Times New Roman" fo:color="#1C1E21" fo:language="pl" fo:country="PL"/>
    </style:style>
    <style:style style:name="P37" style:parent-style-name="Textbody" style:family="paragraph">
      <style:paragraph-properties fo:text-align="center" fo:margin-bottom="0in" fo:line-height="150%"/>
    </style:style>
    <style:style style:name="T38" style:parent-style-name="Domyślnaczcionkaakapitu" style:family="text">
      <style:text-properties style:font-name="Times New Roman" fo:color="#1C1E21" fo:language="pl" fo:country="PL"/>
    </style:style>
    <style:style style:name="P39" style:parent-style-name="Textbody" style:family="paragraph">
      <style:paragraph-properties fo:margin-bottom="0in" fo:line-height="150%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41" style:parent-style-name="Domyślnaczcionkaakapitu" style:family="text">
      <style:text-properties style:font-name="Times New Roman" fo:color="#1C1E21" fo:language="pl" fo:country="PL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43" style:parent-style-name="Domyślnaczcionkaakapitu" style:family="text">
      <style:text-properties style:font-name="Times New Roman" fo:color="#1C1E21" fo:language="pl" fo:country="PL"/>
    </style:style>
    <style:style style:name="P44" style:parent-style-name="Textbody" style:family="paragraph">
      <style:paragraph-properties fo:margin-bottom="0in" fo:line-height="150%"/>
    </style:style>
    <style:style style:name="T45" style:parent-style-name="Domyślnaczcionkaakapitu" style:family="text">
      <style:text-properties style:font-name="Times New Roman" fo:color="#1C1E21" fo:language="pl" fo:country="PL"/>
    </style:style>
    <style:style style:name="T46" style:parent-style-name="Domyślnaczcionkaakapitu" style:family="text">
      <style:text-properties style:font-name="Times New Roman" fo:color="#1C1E21" fo:language="pl" fo:country="PL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P48" style:parent-style-name="Standard" style:family="paragraph">
      <style:paragraph-properties fo:margin-bottom="0.1388in" fo:line-height="115%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50" style:parent-style-name="Domyślnaczcionkaakapitu" style:family="text">
      <style:text-properties style:font-name="Times New Roman" fo:color="#1C1E21" fo:language="pl" fo:country="PL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52" style:parent-style-name="Domyślnaczcionkaakapitu" style:family="text">
      <style:text-properties style:font-name="Times New Roman" fo:color="#1C1E21" fo:language="pl" fo:country="PL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P54" style:parent-style-name="Standard" style:family="paragraph">
      <style:paragraph-properties fo:margin-bottom="0.1388in" fo:line-height="115%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7" style:parent-style-name="Textbody" style:family="paragraph">
      <style:paragraph-properties fo:text-align="center"/>
    </style:style>
    <style:style style:name="P58" style:parent-style-name="Textbody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xtbody" style:family="paragraph">
      <style:paragraph-properties fo:text-align="center" fo:margin-bottom="0in" fo:line-height="150%"/>
    </style:style>
    <style:style style:name="T61" style:parent-style-name="Domyślnaczcionkaakapitu" style:family="text">
      <style:text-properties fo:font-weight="bold" style:font-weight-asian="bold" style:font-weight-complex="bold" fo:language="pl" fo:country="PL"/>
    </style:style>
    <style:style style:name="T62" style:parent-style-name="Domyślnaczcionkaakapitu" style:family="text">
      <style:text-properties fo:font-weight="bold" style:font-weight-asian="bold" style:font-weight-complex="bold"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P65" style:parent-style-name="Textbody" style:family="paragraph">
      <style:paragraph-properties fo:text-align="center" fo:margin-bottom="0in" fo:line-height="150%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P67" style:parent-style-name="Textbody" style:family="paragraph">
      <style:paragraph-properties fo:text-align="center" fo:margin-bottom="0in" fo:line-height="150%"/>
    </style:style>
    <style:style style:name="T68" style:parent-style-name="Domyślnaczcionkaakapitu" style:family="text">
      <style:text-properties style:font-name="Times New Roman" fo:color="#1C1E21" fo:language="pl" fo:country="PL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P70" style:parent-style-name="Textbody" style:family="paragraph">
      <style:paragraph-properties fo:text-align="center" fo:margin-bottom="0in" fo:line-height="150%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P72" style:parent-style-name="Textbody" style:family="paragraph">
      <style:paragraph-properties fo:margin-bottom="0in" fo:line-height="150%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74" style:parent-style-name="Domyślnaczcionkaakapitu" style:family="text">
      <style:text-properties style:font-name="Times New Roman" fo:color="#1C1E21" fo:language="pl" fo:country="PL"/>
    </style:style>
    <style:style style:name="P75" style:parent-style-name="Textbody" style:family="paragraph">
      <style:paragraph-properties fo:margin-bottom="0in" fo:line-height="150%"/>
    </style:style>
    <style:style style:name="T76" style:parent-style-name="Domyślnaczcionkaakapitu" style:family="text">
      <style:text-properties style:font-name="Times New Roman" fo:color="#1C1E21" fo:language="pl" fo:country="PL"/>
    </style:style>
    <style:style style:name="T77" style:parent-style-name="Domyślnaczcionkaakapitu" style:family="text">
      <style:text-properties style:font-name="Times New Roman" fo:color="#1C1E21" fo:language="pl" fo:country="PL"/>
    </style:style>
    <style:style style:name="P78" style:parent-style-name="Textbody" style:family="paragraph">
      <style:paragraph-properties fo:margin-bottom="0in" fo:line-height="150%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80" style:parent-style-name="Domyślnaczcionkaakapitu" style:family="text">
      <style:text-properties style:font-name="Times New Roman" fo:color="#1C1E21" fo:language="pl" fo:country="PL"/>
    </style:style>
    <style:style style:name="P81" style:parent-style-name="Textbody" style:family="paragraph">
      <style:paragraph-properties fo:margin-bottom="0in" fo:line-height="150%"/>
    </style:style>
    <style:style style:name="T82" style:parent-style-name="Domyślnaczcionkaakapitu" style:family="text">
      <style:text-properties style:font-name="Times New Roman" fo:color="#1C1E21" fo:language="pl" fo:country="PL"/>
    </style:style>
    <style:style style:name="P83" style:parent-style-name="Textbody" style:family="paragraph">
      <style:paragraph-properties fo:margin-bottom="0in" fo:line-height="150%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85" style:parent-style-name="Domyślnaczcionkaakapitu" style:family="text">
      <style:text-properties style:font-name="Times New Roman" fo:color="#1C1E21" fo:language="pl" fo:country="PL"/>
    </style:style>
    <style:style style:name="T86" style:parent-style-name="Domyślnaczcionkaakapitu" style:family="text">
      <style:text-properties style:font-name="Times New Roman" fo:color="#1C1E21" fo:language="pl" fo:country="PL"/>
    </style:style>
    <style:style style:name="P87" style:parent-style-name="Textbody" style:family="paragraph">
      <style:paragraph-properties fo:margin-bottom="0in" fo:line-height="150%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89" style:parent-style-name="Domyślnaczcionkaakapitu" style:family="text">
      <style:text-properties style:font-name="Times New Roman" fo:color="#1C1E21" fo:language="pl" fo:country="PL"/>
    </style:style>
    <style:style style:name="P90" style:parent-style-name="Textbody" style:family="paragraph">
      <style:paragraph-properties fo:margin-bottom="0in" fo:line-height="150%"/>
    </style:style>
    <style:style style:name="T91" style:parent-style-name="Domyślnaczcionkaakapitu" style:family="text">
      <style:text-properties style:font-name="Times New Roman" fo:color="#1C1E21" fo:language="pl" fo:country="PL"/>
    </style:style>
    <style:style style:name="P92" style:parent-style-name="Textbody" style:family="paragraph">
      <style:paragraph-properties fo:margin-bottom="0in" fo:line-height="150%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P94" style:parent-style-name="Textbody" style:family="paragraph">
      <style:paragraph-properties fo:margin-bottom="0in" fo:line-height="150%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96" style:parent-style-name="Domyślnaczcionkaakapitu" style:family="text">
      <style:text-properties style:font-name="Times New Roman" fo:color="#1C1E21" fo:language="pl" fo:country="PL"/>
    </style:style>
    <style:style style:name="T97" style:parent-style-name="Domyślnaczcionkaakapitu" style:family="text">
      <style:text-properties style:font-name="Times New Roman" fo:color="#1C1E21" fo:language="pl" fo:country="PL"/>
    </style:style>
    <style:style style:name="P98" style:parent-style-name="Textbody" style:family="paragraph">
      <style:paragraph-properties fo:margin-bottom="0in" fo:line-height="150%"/>
    </style:style>
    <style:style style:name="T99" style:parent-style-name="Domyślnaczcionkaakapitu" style:family="text">
      <style:text-properties style:font-name="Times New Roman" fo:color="#1C1E21" fo:language="pl" fo:country="PL"/>
    </style:style>
    <style:style style:name="P100" style:parent-style-name="Textbody" style:family="paragraph">
      <style:paragraph-properties fo:margin-bottom="0in" fo:line-height="150%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102" style:parent-style-name="Domyślnaczcionkaakapitu" style:family="text">
      <style:text-properties style:font-name="Times New Roman" fo:color="#1C1E21" fo:language="pl" fo:country="PL"/>
    </style:style>
    <style:style style:name="P103" style:parent-style-name="Textbody" style:family="paragraph">
      <style:paragraph-properties fo:margin-bottom="0in" fo:line-height="150%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105" style:parent-style-name="Domyślnaczcionkaakapitu" style:family="text">
      <style:text-properties style:font-name="Times New Roman" fo:color="#1C1E21" fo:language="pl" fo:country="PL"/>
    </style:style>
    <style:style style:name="P106" style:parent-style-name="Textbody" style:family="paragraph">
      <style:paragraph-properties fo:margin-bottom="0in" fo:line-height="150%"/>
    </style:style>
    <style:style style:name="T107" style:parent-style-name="Domyślnaczcionkaakapitu" style:family="text">
      <style:text-properties style:font-name="Times New Roman" fo:color="#1C1E21" fo:language="pl" fo:country="PL"/>
    </style:style>
    <style:style style:name="P108" style:parent-style-name="Textbody" style:family="paragraph">
      <style:paragraph-properties fo:margin-bottom="0in" fo:line-height="150%"/>
    </style:style>
    <style:style style:name="P109" style:parent-style-name="Textbody" style:family="paragraph">
      <style:paragraph-properties fo:text-align="center" fo:margin-bottom="0in" fo:line-height="150%"/>
    </style:style>
    <style:style style:name="T110" style:parent-style-name="Domyślnaczcionkaakapitu" style:family="text">
      <style:text-properties fo:font-weight="bold" style:font-weight-asian="bold" style:font-weight-complex="bold" fo:language="pl" fo:country="PL"/>
    </style:style>
    <style:style style:name="P111" style:parent-style-name="Textbody" style:family="paragraph">
      <style:paragraph-properties fo:text-align="center" fo:margin-bottom="0in" fo:line-height="150%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P114" style:parent-style-name="Textbody" style:family="paragraph">
      <style:paragraph-properties fo:text-align="center" fo:margin-bottom="0in" fo:line-height="150%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P116" style:parent-style-name="Standard" style:family="paragraph">
      <style:paragraph-properties fo:text-align="center" fo:line-height="150%"/>
    </style:style>
    <style:style style:name="T117" style:parent-style-name="Domyślnaczcionkaakapitu" style:family="text">
      <style:text-properties style:font-name="Times New Roman" fo:color="#1C1E21" fo:language="pl" fo:country="PL"/>
    </style:style>
    <style:style style:name="P118" style:parent-style-name="Textbody" style:family="paragraph">
      <style:paragraph-properties fo:margin-bottom="0in" fo:line-height="150%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120" style:parent-style-name="Domyślnaczcionkaakapitu" style:family="text">
      <style:text-properties style:font-name="Times New Roman" fo:color="#1C1E21" fo:language="pl" fo:country="PL"/>
    </style:style>
    <style:style style:name="P121" style:parent-style-name="Textbody" style:family="paragraph">
      <style:paragraph-properties fo:margin-bottom="0in" fo:line-height="150%"/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123" style:parent-style-name="Domyślnaczcionkaakapitu" style:family="text">
      <style:text-properties style:font-name="Times New Roman" fo:color="#1C1E21" fo:language="pl" fo:country="PL"/>
    </style:style>
    <style:style style:name="T124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125" style:parent-style-name="Domyślnaczcionkaakapitu" style:family="text">
      <style:text-properties style:font-name="Times New Roman" fo:color="#1C1E21" fo:language="pl" fo:country="PL"/>
    </style:style>
    <style:style style:name="T126" style:parent-style-name="Domyślnaczcionkaakapitu" style:family="text">
      <style:text-properties style:font-name="Times New Roman" fo:color="#1C1E21" fo:language="pl" fo:country="PL"/>
    </style:style>
    <style:style style:name="P127" style:parent-style-name="Textbody" style:family="paragraph">
      <style:paragraph-properties fo:margin-bottom="0in" fo:line-height="150%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129" style:parent-style-name="Domyślnaczcionkaakapitu" style:family="text">
      <style:text-properties style:font-name="Times New Roman" fo:color="#1C1E21" fo:language="pl" fo:country="PL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131" style:parent-style-name="Domyślnaczcionkaakapitu" style:family="text">
      <style:text-properties style:font-name="Times New Roman" fo:color="#1C1E21" fo:language="pl" fo:country="PL"/>
    </style:style>
    <style:style style:name="P132" style:parent-style-name="Textbody" style:family="paragraph">
      <style:paragraph-properties fo:margin-bottom="0in" fo:line-height="150%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134" style:parent-style-name="Domyślnaczcionkaakapitu" style:family="text">
      <style:text-properties style:font-name="Times New Roman" fo:color="#1C1E21" fo:language="pl" fo:country="PL"/>
    </style:style>
    <style:style style:name="P135" style:parent-style-name="Textbody" style:family="paragraph">
      <style:paragraph-properties fo:margin-bottom="0in" fo:line-height="150%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P137" style:parent-style-name="Textbody" style:family="paragraph">
      <style:paragraph-properties fo:text-align="center" fo:margin-bottom="0in" fo:line-height="150%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P139" style:parent-style-name="Textbody" style:family="paragraph">
      <style:paragraph-properties fo:text-align="center" fo:margin-bottom="0in" fo:line-height="150%"/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P141" style:parent-style-name="Textbody" style:family="paragraph">
      <style:paragraph-properties fo:text-align="center" fo:margin-bottom="0in" fo:line-height="150%"/>
    </style:style>
    <style:style style:name="T142" style:parent-style-name="Domyślnaczcionkaakapitu" style:family="text">
      <style:text-properties style:font-name="Times New Roman" fo:color="#1C1E21" fo:language="pl" fo:country="PL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color="#1C1E21" fo:language="pl" fo:country="PL"/>
    </style:style>
    <style:style style:name="T144" style:parent-style-name="Domyślnaczcionkaakapitu" style:family="text">
      <style:text-properties style:font-name="Times New Roman" fo:color="#1C1E21" fo:language="pl" fo:country="PL"/>
    </style:style>
    <style:style style:name="T145" style:parent-style-name="Domyślnaczcionkaakapitu" style:family="text">
      <style:text-properties style:font-name="Times New Roman" fo:color="#1C1E21" fo:language="pl" fo:country="PL"/>
    </style:style>
  </office:automatic-styles>
  <office:body>
    <office:text text:use-soft-page-breaks="true">
      <text:p text:style-name="P1"/>
      <text:p text:style-name="P2"><text:span text:style-name="T3">Protokół<text:s/></text:span><text:span text:style-name="T4">z obrad komisji oceniającej uczestników „Turnieju Poetyckiego o</text:span><text:span text:style-name="T5"><text:s/>Laur Impresji” <text:s text:c="3"/>które zostały przeprowadzone <text:s/>25 listopada 2021 r.</text:span></text:p>
      <text:p text:style-name="P6">w <text:s/>Jarosławskim Ośrodku Kultury i Sztuki</text:p>
      <text:p text:style-name="P7"/>
      <text:p text:style-name="P8">Komisja artystyczna w składzie:</text:p>
      <text:p text:style-name="P9"><text:span text:style-name="T10">Danuta Pado</text:span><text:span text:style-name="T11">- aktorka , instruktor Wojewódzkiego Domu Kultury <text:s/>w Rzeszowie,</text:span></text:p>
      <text:p text:style-name="P12"><text:span text:style-name="T13">Elżbieta Tkacz</text:span><text:span text:style-name="T14"><text:s/>– dyrektor Miejskiej<text:s/></text:span><text:span text:style-name="T15">Biblioteki Publicznej w Jarosławiu,</text:span></text:p>
      <text:p text:style-name="P16"><text:span text:style-name="T17">dr Stanisław Dłuski –<text:s/></text:span><text:span text:style-name="T18">poeta, krytyk literacki, historyk literatury. Pracuje w Instytucie Polonistyki i Dziennikarstwa Uniwersytetu Rzeszowskiego</text:span><text:span text:style-name="T19">,</text:span></text:p>
      <text:p text:style-name="P20"><text:span text:style-name="T21">Wiktor Marut<text:s/></text:span><text:span text:style-name="T22">– kompozytor, aranżer, instruktor wokalny Jarosławskiego Ośro</text:span><text:span text:style-name="T23">dka Kultury i Sztuki,</text:span></text:p>
      <text:p text:style-name="P24"><text:span text:style-name="T25"><text:s/></text:span></text:p>
      <text:p text:style-name="P26">postanowiła przyznać:</text:p>
      <text:p text:style-name="P27"/>
      <text:p text:style-name="P28"><text:span text:style-name="T29">W kategorii twórczość własna:</text:span></text:p>
      <text:p text:style-name="P30"/>
      <text:p text:style-name="P31"><text:span text:style-name="T32">Nagroda główna Laur Impresji - I miejsce</text:span></text:p>
      <text:p text:style-name="P33"><text:span text:style-name="T34"><text:s/>Karolina Ożga</text:span></text:p>
      <text:p text:style-name="P35"><text:span text:style-name="T36">II Liceum Ogólnokształcące Zespół Szkół Drogowo - Geodezyjnych i Licealnych w Jarosławiu</text:span></text:p>
      <text:p text:style-name="P37"><text:span text:style-name="T38">Sonet</text:span></text:p>
      <text:p text:style-name="P39"><text:span text:style-name="T40"><text:s/>II miejsce<text:s/></text:span><text:span text:style-name="T41">–<text:s/></text:span><text:span text:style-name="T42">Jakub Przystasz <text:s/></text:span><text:span text:style-name="T43">(I Liceum Ogólnokształcące im. Mikołaja Kopernika</text:span></text:p>
      <text:p text:style-name="P44"><text:span text:style-name="T45"><text:s text:c="54"/>w <text:s/>Jar</text:span><text:span text:style-name="T46">osławiu), wiersze pt. Zatoka, Wracaj statku,<text:s/></text:span><text:span text:style-name="T47"><text:s/></text:span></text:p>
      <text:p text:style-name="P48"><text:span text:style-name="T49">III miejsce<text:s/></text:span><text:span text:style-name="T50">–<text:s/></text:span><text:span text:style-name="T51"><text:s/>Joanna Gmiterek</text:span><text:span text:style-name="T52"><text:s text:c="3"/>, wiersz pt. Biały żagiel<text:s/></text:span><text:span text:style-name="T53"><text:s/></text:span></text:p>
      <text:p text:style-name="P54"><text:span text:style-name="T55">Komentarz dołączony przez dr. Stanisława Dłuskiego:</text:span></text:p>
      <text:p text:style-name="P56">Poeta jak filozof stawia nam wszystkim pytanie: czy są jakieś reguły wyższego rzędu, z których moglibyśmy skorzystać dokonując wyboru języka spośród wszelkich możliwych? Autorzy, którzy prezentują swoje wiersze i zostali przeze mnie wyróżnieni, mają różne te „wyższe reguły”, wybierają różne tradycje, nagrodziłem te, które prowadzą twórczy dialog z drugim człowiekiem, ze światem, są owocem nie tylko osobnej wrażliwości, ale też odsłaniają uważność dla drobiazgów życia, nas czytelników zmuszają do pogłębionej refleksji nad sensem i otwierają pole do szerokich interpretacji. Który z tych głosów wybierzemy, który wiersz pozwoli nam się zatrzymać choć na chwilę w codziennym pośpiechu, to zależy już od nas samych, Turniej poetycki zachęca do pogłębionej refleksji nad znaczeniem słowa dzisiaj, kiedy dominuje kultura obrazków.</text:p>
      <text:p text:style-name="P57"/>
      <text:soft-page-break/>
      <text:p text:style-name="P58"><text:span text:style-name="T59">W kategorii recytacja:</text:span></text:p>
      <text:p text:style-name="P60"><text:span text:style-name="T61">Nagroda g</text:span><text:span text:style-name="T62">łówna Laur Impresji –<text:s/></text:span><text:span text:style-name="T63">I<text:s/></text:span><text:span text:style-name="T64">miejsce</text:span></text:p>
      <text:p text:style-name="P65"><text:span text:style-name="T66"><text:s/>Julia Eisenbardt</text:span></text:p>
      <text:p text:style-name="P67"><text:span text:style-name="T68"><text:s/>Jarosławski Ośrodek Kultury i Sztuki</text:span><text:span text:style-name="T69">,</text:span></text:p>
      <text:p text:style-name="P70"><text:span text:style-name="T71"><text:s/></text:span></text:p>
      <text:p text:style-name="P72"><text:span text:style-name="T73"><text:s/>II miejsce- <text:s/>Milena Czereba<text:s/></text:span><text:span text:style-name="T74">( Zespół Szkół Drogowo -Geodezyjnych i Licealnych im.</text:span></text:p>
      <text:p text:style-name="P75"><text:span text:style-name="T76"><text:s text:c="52"/>Augusta<text:s/></text:span><text:span text:style-name="T77">Witkowskiego w Jarosławiu),</text:span></text:p>
      <text:p text:style-name="P78"><text:span text:style-name="T79">II miejsce -Patrycja Leszczawska<text:s/></text:span><text:span text:style-name="T80">( Miejski Dom Kultury im. Aleksandra Sas-Bandrowskiego</text:span></text:p>
      <text:p text:style-name="P81"><text:span text:style-name="T82"><text:s text:c="59"/>w Lubaczowie),</text:span></text:p>
      <text:p text:style-name="P83"><text:span text:style-name="T84">III miejsce- Wiktoria Głuchowicz</text:span><text:span text:style-name="T85"><text:s/>( Klub 5 Batalionu Strzelców Podh</text:span><text:span text:style-name="T86">alańskich w Przemyślu),</text:span></text:p>
      <text:p text:style-name="P87"><text:span text:style-name="T88">III miejsce – Lidia Wiśniewska - (</text:span><text:span text:style-name="T89">Zespół Szkół Ekonomicznych i Ogólnokształcących im.</text:span></text:p>
      <text:p text:style-name="P90"><text:span text:style-name="T91"><text:s text:c="58"/>Marii Konopnickiej w Jarosławiu),</text:span></text:p>
      <text:p text:style-name="P92"><text:span text:style-name="T93">Wyróżnienia:</text:span></text:p>
      <text:p text:style-name="P94"><text:span text:style-name="T95">Patryk Gaber <text:s/></text:span><text:span text:style-name="T96">( Zespół Szkół Drogowo -Geo</text:span><text:span text:style-name="T97">dezyjnych i Licealnych im. Augusta Witkowskiego</text:span></text:p>
      <text:p text:style-name="P98"><text:span text:style-name="T99"><text:s text:c="27"/>w Jarosławiu),</text:span></text:p>
      <text:p text:style-name="P100"><text:span text:style-name="T101">Dominika Majchrowicz</text:span><text:span text:style-name="T102"><text:s/>(Zespół Placówek Oświatowo -Wychowawczych w Jarosławiu),</text:span></text:p>
      <text:p text:style-name="P103"><text:span text:style-name="T104">Zofia Duszko<text:s/></text:span><text:span text:style-name="T105">( Zespół Szkół Drogowo -Geodezyjnych i Licealnych im. Augusta Witkowskiego</text:span></text:p>
      <text:p text:style-name="P106"><text:span text:style-name="T107"><text:s text:c="26"/>w Jarosławiu),</text:span></text:p>
      <text:p text:style-name="P108"/>
      <text:p text:style-name="P109"><text:span text:style-name="T110">W kategorii poezja śpiewana:</text:span></text:p>
      <text:p text:style-name="P111"><text:span text:style-name="T112">Nagroda główna Laur Impresji – I mie</text:span><text:span text:style-name="T113">jsce <text:s/></text:span></text:p>
      <text:p text:style-name="P114"><text:span text:style-name="T115">Natalia Stachurska</text:span></text:p>
      <text:p text:style-name="P116"><text:span text:style-name="T117">( Zespół Szkół Drogowo -Geodezyjnych im. Augusta Witkowskiego w Jarosławiu),</text:span></text:p>
      <text:p text:style-name="P118"><text:span text:style-name="T119">II miejsce – <text:s/>Martyna Burchała -(</text:span><text:span text:style-name="T120">Klub 5 Batalionu Strzelców Podhalańskich w Przemyślu),</text:span></text:p>
      <text:p text:style-name="P121"><text:span text:style-name="T122">III miejsce – Gabriela Koszła<text:s/></text:span><text:span text:style-name="T123">-<text:s/></text:span><text:span text:style-name="T124">(</text:span><text:span text:style-name="T125">Klub 5 Batalionu Strzelców Pod</text:span><text:span text:style-name="T126">halańskich w Przemyślu),</text:span></text:p>
      <text:p text:style-name="P127"><text:span text:style-name="T128">III miejsce -Paulina Kosicka – <text:s/></text:span><text:span text:style-name="T129"><text:s/></text:span><text:span text:style-name="T130">(</text:span><text:span text:style-name="T131">Klub 5 Batalionu Strzelców Podhalańskich w Przemyślu),</text:span></text:p>
      <text:p text:style-name="P132"><text:span text:style-name="T133">Wyróżnienie-Wiktoria Głuchowicz -(</text:span><text:span text:style-name="T134">Klub 5 Batalionu Strzelców Podhalańskich w Przemyślu),</text:span></text:p>
      <text:p text:style-name="P135"><text:span text:style-name="T136"><text:s/></text:span></text:p>
      <text:p text:style-name="P137"><text:span text:style-name="T138">Laur publiczności</text:span></text:p>
      <text:p text:style-name="P139"><text:span text:style-name="T140">Martyna Burchała</text:span></text:p>
      <text:p text:style-name="P141"><text:span text:style-name="T142"><text:s/></text:span><text:span text:style-name="T143">(</text:span><text:span text:style-name="T144">Klub 5 Batal</text:span><text:span text:style-name="T145">ionu Strzelców Podhalańskich w Przemyśl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Z</meta:initial-creator>
    <dc:creator>AZ</dc:creator>
    <meta:creation-date>2021-12-03T09:26:00Z</meta:creation-date>
    <dc:date>2021-12-03T09:26:00Z</dc:date>
    <meta:print-date>2021-11-26T10:1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19" meta:character-count="3631" meta:row-count="25" meta:non-whitespace-character-count="3119"/>
  </office:meta>
</office:document-meta>
</file>